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rsid="001baef5" officeooo:paragraph-rsid="001baef5" style:font-size-asian="48pt" style:font-size-complex="48pt"/>
    </style:style>
    <style:style style:name="P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3" style:family="paragraph">
      <loext:graphic-properties draw:fill="none"/>
    </style:style>
    <style:style style:name="P4" style:family="paragraph">
      <loext:graphic-properties draw:fill="solid" draw:fill-color="#999999"/>
    </style:style>
    <style:style style:name="T1" style:family="text">
      <style:text-properties officeooo:rsid="001cf3ce"/>
    </style:style>
    <style:style style:name="T2" style:family="text">
      <style:text-properties officeooo:rsid="00209328"/>
    </style:style>
    <style:style style:name="T3" style:family="text">
      <style:text-properties officeooo:rsid="002132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2.884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4.551cm" fo:min-width="13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6" draw:name="Forme3" draw:style-name="gr1" draw:text-style-name="P3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"><draw:custom-shape text:anchor-type="paragraph" draw:z-index="3" draw:name="Forme1" draw:style-name="gr4" svg:width="13.547cm" svg:height="2.62cm" svg:x="7.1cm" svg:y="0.478cm"><text:p text:style-name="P1">Chambre <text:span text:style-name="T3">5</text:span></text:p><draw:enhanced-geometry svg:viewBox="0 0 21600 21600" draw:type="rectangle" draw:enhanced-path="M 0 0 L 21600 0 21600 21600 0 21600 0 0 Z N"/></draw:custom-shape><draw:custom-shape text:anchor-type="paragraph" draw:z-index="4" draw:name="Forme2" draw:style-name="gr3" draw:text-style-name="P4" svg:width="13.521cm" svg:height="4.552cm" svg:x="7.391cm" svg:y="4.791cm"><text:p text:style-name="Frame_20_contents"/><draw:enhanced-geometry svg:viewBox="0 0 21600 21600" draw:type="rectangle" draw:enhanced-path="M 0 0 L 21600 0 21600 21600 0 21600 0 0 Z N"/></draw:custom-shape><draw:custom-shape text:anchor-type="paragraph" draw:z-index="5" draw:name="Forme2_0" draw:style-name="gr2" draw:text-style-name="P4" svg:width="13.521cm" svg:height="2.885cm" svg:x="7.392cm" svg:y="10.082cm"><text:p text:style-name="Frame_20_contents"/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4.256cm" svg:height="3.126cm" draw:z-index="0"><draw:image xlink:href="Pictures/10000000000001ED0000016A0B7C29EC4CB65AC2.jpg" xlink:type="simple" xlink:show="embed" xlink:actuate="onLoad" draw:mime-type="image/jpeg"/></draw:frame><draw:frame draw:style-name="fr1" draw:name="Image2" text:anchor-type="char" svg:x="1.011cm" svg:y="4.101cm" svg:width="5.218cm" svg:height="3.357cm" draw:z-index="1"><draw:image xlink:href="Pictures/10000201000002580000018201516A0F7643504D.png" xlink:type="simple" xlink:show="embed" xlink:actuate="onLoad" draw:mime-type="image/png"/></draw:frame><draw:frame draw:style-name="fr1" draw:name="Image3" text:anchor-type="char" svg:x="1.381cm" svg:y="9.578cm" svg:width="5.218cm" svg:height="3.357cm" draw:z-index="2"><draw:image xlink:href="Pictures/10000201000002580000018201516A0F7643504D.png" xlink:type="simple" xlink:show="embed" xlink:actuate="onLoad" draw:mime-type="image/png"/></draw:frame><text:s text:c="3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03:34.546000000</dc:date>
    <meta:editing-duration>PT23M32S</meta:editing-duration>
    <meta:editing-cycles>4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2" meta:word-count="2" meta:character-count="42" meta:non-whitespace-character-count="8"/>
  </office:meta>
</office:document-meta>
</file>