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95000011959F6998E4CA6E5199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2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3" style:family="paragraph">
      <loext:graphic-properties draw:fill="none"/>
    </style:style>
    <style:style style:name="P4" style:family="paragraph">
      <loext:graphic-properties draw:fill="solid" draw:fill-color="#999999"/>
    </style:style>
    <style:style style:name="T1" style:family="text">
      <style:text-properties fo:font-size="48pt" officeooo:rsid="001baef5" style:font-size-asian="48pt" style:font-size-complex="48pt"/>
    </style:style>
    <style:style style:name="T2" style:family="text">
      <style:text-properties fo:font-size="48pt" officeooo:rsid="0021322d" style:font-size-asian="48pt" style:font-size-complex="48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7.93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2.884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fill="solid" draw:fill-color="#999999" draw:textarea-horizontal-align="justify" draw:textarea-vertical-align="middle" draw:auto-grow-height="false" fo:min-height="4.551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textarea-horizontal-align="justify" draw:textarea-vertical-align="middle" draw:auto-grow-height="false" fo:min-height="2.619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5" draw:name="Forme3" draw:style-name="gr1" draw:text-style-name="P3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4" text:anchor-type="char" svg:x="1.076cm" svg:y="0.346cm" svg:width="4.087cm" svg:height="5.161cm" draw:z-index="9"><draw:image xlink:href="Pictures/1000000000001195000011959F6998E4CA6E519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"><draw:custom-shape text:anchor-type="paragraph" draw:z-index="2" draw:name="Forme1" draw:style-name="gr4" svg:width="13.547cm" svg:height="2.62cm" svg:x="7.1cm" svg:y="0.478cm"><text:p text:style-name="P2"><text:span text:style-name="T1">Chambre </text:span><text:span text:style-name="T2">5</text:span></text:p><draw:enhanced-geometry svg:viewBox="0 0 21600 21600" draw:type="rectangle" draw:enhanced-path="M 0 0 L 21600 0 21600 21600 0 21600 0 0 Z N"/></draw:custom-shape><draw:custom-shape text:anchor-type="paragraph" draw:z-index="3" draw:name="Forme2" draw:style-name="gr3" draw:text-style-name="P4" svg:width="13.521cm" svg:height="4.552cm" svg:x="7.391cm" svg:y="4.791cm"><text:p text:style-name="Frame_20_contents"/><draw:enhanced-geometry svg:viewBox="0 0 21600 21600" draw:type="rectangle" draw:enhanced-path="M 0 0 L 21600 0 21600 21600 0 21600 0 0 Z N"/></draw:custom-shape><draw:custom-shape text:anchor-type="paragraph" draw:z-index="4" draw:name="Forme2_0" draw:style-name="gr2" draw:text-style-name="P4" svg:width="13.521cm" svg:height="2.885cm" svg:x="7.392cm" svg:y="10.082cm"><text:p text:style-name="Frame_20_contents"/><draw:enhanced-geometry svg:viewBox="0 0 21600 21600" draw:type="rectangle" draw:enhanced-path="M 0 0 L 21600 0 21600 21600 0 21600 0 0 Z N"/></draw:custom-shape><draw:frame draw:style-name="fr2" draw:name="Image2" text:anchor-type="char" svg:x="1.011cm" svg:y="4.101cm" svg:width="5.218cm" svg:height="3.357cm" draw:z-index="0"><draw:image xlink:href="Pictures/10000201000002580000018201516A0F7643504D.png" xlink:type="simple" xlink:show="embed" xlink:actuate="onLoad" draw:mime-type="image/png"/></draw:frame><draw:frame draw:style-name="fr2" draw:name="Image3" text:anchor-type="char" svg:x="1.381cm" svg:y="9.578cm" svg:width="5.218cm" svg:height="3.357cm" draw:z-index="1"><draw:image xlink:href="Pictures/10000201000002580000018201516A0F7643504D.png" xlink:type="simple" xlink:show="embed" xlink:actuate="onLoad" draw:mime-type="image/png"/></draw:frame><text:s text:c="33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5-06-11T17:33:21.946000000</dc:date>
    <meta:editing-duration>P1DT23H32M24S</meta:editing-duration>
    <meta:editing-cycles>5</meta:editing-cycles>
    <meta:generator>LibreOffice/7.1.5.2$Windows_X86_64 LibreOffice_project/85f04e9f809797b8199d13c421bd8a2b025d52b5</meta:generator>
    <meta:document-statistic meta:table-count="0" meta:image-count="3" meta:object-count="0" meta:page-count="1" meta:paragraph-count="2" meta:word-count="2" meta:character-count="42" meta:non-whitespace-character-count="8"/>
  </office:meta>
</office:document-meta>
</file>